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1cm" style:auto-text-indent="false">
        <style:tab-stops>
          <style:tab-stop style:position="1.588cm"/>
        </style:tab-stops>
      </style:paragraph-properties>
      <style:text-properties fo:font-size="20pt" fo:font-weight="bold" officeooo:paragraph-rsid="00051f90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51f90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fo:language="ru" fo:country="RU" officeooo:rsid="00002f51" style:font-size-asian="20pt" style:font-size-complex="20pt"/>
    </style:style>
    <style:style style:name="T6" style:family="text">
      <style:text-properties fo:font-size="20pt" fo:language="ru" fo:country="RU" officeooo:rsid="00067996" style:font-size-asian="20pt" style:font-size-complex="20pt"/>
    </style:style>
    <style:style style:name="T7" style:family="text">
      <style:text-properties fo:font-size="20pt" fo:language="ru" fo:country="RU" officeooo:rsid="00098d23" style:font-size-asian="20pt" style:font-size-complex="20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квизиты для перечисления пеней за просрочку внесения платы за жилое помещение госжилфонда, штрафов за нарушение условия договора найма в части запрета передавать жилое помещение госжилфонда или его части во владение и (или) пользование третьим лицам, неустойки за просрочку платежей по договорам купли-продажи жилых помещений госжилфонда</text:p>
      <text:p text:style-name="P1"><text:span text:style-name="T1"><text:tab/></text:span><text:span text:style-name="T8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2"><text:span text:style-name="T1"><text:tab/>2. </text:span><text:span text:style-name="T4">Счет получателя платежа: 03100643000000011500 <text:line-break/>в Отделении НБ Чувашской Республики Банка России//УФК по Чувашской Республике г. Чебоксары; </text:span></text:p>
      <text:p text:style-name="P3"><text:tab/>3. КОР счет банка получателя платежа (единый казначейский счет): 40102810945370000084; </text:p>
      <text:p text:style-name="P3"><text:tab/>4. БИК банка получателя платежа: 019706900; </text:p>
      <text:p text:style-name="P4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607090020000140</text:span><text:span text:style-name="T2">;</text:span></text:p>
      <text:p text:style-name="P2"><text:span text:style-name="T2"><text:tab/>9. </text:span><text:span text:style-name="T5">Назначение платежа: </text:span><text:span text:style-name="T6">В зависимости от вида платежа: </text:span><text:span text:style-name="T7">П</text:span><text:span text:style-name="T6">ени, штраф, или неустойка, </text:span><text:span text:style-name="T5">ФИО нанимателя</text:span><text:span text:style-name="T6"> или покупателя, <text:s/></text:span><text:span text:style-name="T5">адрес квартиры госжилфонда, дата договора найма </text:span><text:span text:style-name="T6">или купли-продажи </text:span><text:span text:style-name="T7">(номер последнего)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12-27T16:24:44.876000000</dc:date>
    <meta:editing-duration>PT32M27S</meta:editing-duration>
    <meta:editing-cycles>7</meta:editing-cycles>
    <meta:document-statistic meta:table-count="0" meta:image-count="0" meta:object-count="0" meta:page-count="1" meta:paragraph-count="10" meta:word-count="135" meta:character-count="1092" meta:non-whitespace-character-count="951"/>
  </office:meta>
</office:document-meta>
</file>